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244b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361196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244b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244b" style:font-size-asian="11pt" style:font-weight-asian="bold" style:font-name-complex="Verdana2" style:font-size-complex="11pt" style:font-weight-complex="bold"/>
    </style:style>
    <style:style style:name="P15" style:family="paragraph" style:parent-style-name="Encabezado_20_y_20_firmas_20_dictamen">
      <style:text-properties officeooo:paragraph-rsid="0030244b"/>
    </style:style>
    <style:style style:name="P16" style:family="paragraph" style:parent-style-name="Encabezado_20_y_20_firmas_20_dictamen">
      <style:paragraph-properties fo:line-height="150%"/>
      <style:text-properties style:font-name="Verdana2" fo:font-size="11pt" officeooo:paragraph-rsid="0030244b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9b68b"/>
    </style:style>
    <style:style style:name="P18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244b" style:font-size-asian="11pt" style:font-size-complex="11pt"/>
    </style:style>
    <style:style style:name="P19" style:family="paragraph" style:parent-style-name="DICTAMEN">
      <style:text-properties style:font-name="Verdana2" fo:font-size="11pt" style:text-underline-style="none" fo:font-weight="bold" officeooo:rsid="003c0bf5" officeooo:paragraph-rsid="003c0bf5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9b68b" style:font-size-asian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/>
    </style:style>
    <style:style style:name="T6" style:family="text">
      <style:text-properties style:font-name="Verdana2" fo:font-size="11pt" style:font-size-asian="11pt" style:font-size-complex="11pt"/>
    </style:style>
    <style:style style:name="T7" style:family="text">
      <style:text-properties style:font-name="Verdana2" fo:font-size="11pt" officeooo:rsid="00c28aa2" style:font-size-asian="11pt" style:font-size-complex="11pt"/>
    </style:style>
    <style:style style:name="T8" style:family="text">
      <style:text-properties style:font-name="Verdana2" fo:font-size="11pt" officeooo:rsid="009eb51a" style:font-size-asian="11pt" style:font-size-complex="11pt"/>
    </style:style>
    <style:style style:name="T9" style:family="text">
      <style:text-properties style:font-name="Verdana2" fo:font-size="11pt" officeooo:rsid="00cf71b9" style:font-size-asian="11pt" style:font-size-complex="11pt"/>
    </style:style>
    <style:style style:name="T10" style:family="text">
      <style:text-properties style:font-name="Verdana2" fo:font-size="11pt" officeooo:rsid="00c7dcba" style:font-size-asian="11pt" style:font-size-complex="11pt"/>
    </style:style>
    <style:style style:name="T11" style:family="text">
      <style:text-properties style:font-name="Verdana2" fo:font-size="11pt" officeooo:rsid="00c83026" style:font-size-asian="11pt" style:font-size-complex="11pt"/>
    </style:style>
    <style:style style:name="T12" style:family="text">
      <style:text-properties style:font-name="Verdana2" fo:font-size="11pt" officeooo:rsid="00344c57" style:font-size-asian="11pt" style:font-size-complex="11pt"/>
    </style:style>
    <style:style style:name="T13" style:family="text">
      <style:text-properties style:font-name="Verdana2" fo:font-size="11pt" officeooo:rsid="00355684" style:font-size-asian="11pt" style:font-size-complex="11pt"/>
    </style:style>
    <style:style style:name="T14" style:family="text">
      <style:text-properties style:font-name="Verdana2" fo:font-size="11pt" officeooo:rsid="00362488" style:font-size-asian="11pt" style:font-size-complex="11pt"/>
    </style:style>
    <style:style style:name="T15" style:family="text">
      <style:text-properties style:font-name="Verdana2" fo:font-size="11pt" officeooo:rsid="0039b68b" style:font-size-asian="11pt"/>
    </style:style>
    <style:style style:name="T16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ce8717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355684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20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21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4" style:family="text">
      <style:text-properties officeooo:rsid="00ce72f3"/>
    </style:style>
    <style:style style:name="T25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Diputadas y Diputados de Santa Fe:</text:p>
      <text:p text:style-name="P12"><text:span text:style-name="T6">La Comisión de Asuntos Constitucionales y Legislación General ha considerado el proyecto de Comunicación</text:span><text:span text:style-name="T16"> 4</text:span><text:span text:style-name="T17">3</text:span><text:span text:style-name="T18">759</text:span><text:span text:style-name="T16"> CD – </text:span><text:span text:style-name="T18">DB</text:span><text:span text:style-name="T6"> de l</text:span><text:span text:style-name="T7">as</text:span><text:span text:style-name="T6"> diputad</text:span><text:span text:style-name="T8">a</text:span><text:span text:style-name="T7">s </text:span><text:span text:style-name="T13">Cattalini,</text:span><text:span text:style-name="T7"> </text:span><text:span text:style-name="T13">Mahmud, De Ponti, Florito, Senn, Peralta, Balagué, García, Hynes, Pacchiotti, Bravo, Donnet, Ciancio, Bellati, Ulieldín, Corgniali, Espíndola</text:span><text:span text:style-name="T10"> y </text:span><text:span text:style-name="T9">Di Stefano</text:span><text:span text:style-name="T11">, por el cual se solicita disponga interceder ante la </text:span><text:span text:style-name="T14">C</text:span><text:span text:style-name="T11">orte </text:span><text:span text:style-name="T14">S</text:span><text:span text:style-name="T11">uprema de </text:span><text:span text:style-name="T14">J</text:span><text:span text:style-name="T11">usticia a los fines de garantizar la efectiva implementación de las capacitaciones a todas las personas que forman parte del </text:span><text:span text:style-name="T14">P</text:span><text:span text:style-name="T11">oder </text:span><text:span text:style-name="T14">J</text:span><text:span text:style-name="T11">udicial, en género y violencia contra las mujeres, dispuestas por la ley nacional 27499 (ley </text:span><text:span text:style-name="T14">Micaela</text:span><text:span text:style-name="T11">) y la ley provincial de adhesión 13891</text:span><text:span text:style-name="T6">; y por las razones expuestas en los fundamentos y las que podrá dar el miembro informante, esta Comisión aconseja la aprobación del siguiente texto con modificaciones:</text:span></text:p>
      <text:p text:style-name="P11"/>
      <text:p text:style-name="P13"><text:span text:style-name="T23">P</text:span><text:span text:style-name="T22">ROYECTO DE COMUNICACIÓN</text:span></text:p>
      <text:p text:style-name="P14"/>
      <text:p text:style-name="P17"><text:span text:style-name="T19">La </text:span><text:span text:style-name="T20">Cámara</text:span><text:span text:style-name="T19"> de </text:span><text:span text:style-name="T21">Diputadas y</text:span><text:span text:style-name="T19"> Diputados de la Provincia verí</text:span><text:span text:style-name="T20">a</text:span><text:span text:style-name="T19"> con agrado que el Poder Ejecutivo, por intermedio del organismo que corresponda</text:span><text:span text:style-name="T6">, </text:span><text:span text:style-name="T12">arbitre las medidas necesarias</text:span><text:span text:style-name="T5"> </text:span><text:span text:style-name="T15">para</text:span><text:span text:style-name="T5"> garantizar la efectiva implementación de las capacitaciones a todas las personas que forman parte del Poder Judicial, en Género y Violencia contra las mujeres, dispuestas por la Ley Nacional <text:s/>27499 Ley Micaela y la Ley Provincial de adhesión 13891.</text:span></text:p>
      <text:p text:style-name="P20"/>
      <text:p text:style-name="P15">Sala de la Comisión <text:span text:style-name="T24">en ZOOM</text:span>,<text:span text:style-name="T25"> <text:s/>05 de Agosto de 2021.-</text:span></text:p>
      <text:p text:style-name="P19">FIRMANTES: BLANCO – LENCI – MAHMUD – ESPÍNDOLA – BERMÚDEZ – BOSCAROL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72698396880">
            <table:table-cell table:style-name="TableBox9477269824336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77269724843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72698527520">
            <table:table-cell table:style-name="TableBox9477269852958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77269855184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30M34S</meta:editing-duration>
    <meta:editing-cycles>15</meta:editing-cycles>
    <meta:generator>LibreOffice/7.1.3.2$Linux_X86_64 LibreOffice_project/10$Build-2</meta:generator>
    <dc:title>Hoja con membrete 2019</dc:title>
    <dc:date>2021-08-05T16:24:27.153282601</dc:date>
    <meta:print-date>2021-07-01T09:17:48.172619207</meta:print-date>
    <meta:document-statistic meta:table-count="2" meta:image-count="1" meta:object-count="0" meta:page-count="1" meta:paragraph-count="12" meta:word-count="256" meta:character-count="1684" meta:non-whitespace-character-count="1427"/>
  </office:meta>
</office:document-meta>
</file>